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25"/><text:bookmark-start text:name="__RefHeading___kings_1625_1"/><text:bookmark-start text:name="kings_1625"/>1 Kings 16:25<text:bookmark-end text:name="__RefHeading___kings_1625_1"/><text:bookmark-end text:name="kings_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mri did what was evil in the sight of the LORD, and did more evil than all who wer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Omri did evil in the eyes of the LORD and sinned more than all those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Omri did what was evil in the LORD's sight, even more than any of the kings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βρι      ἐπονηρεύσατο    γενομέν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mri wrought evil in the eyes of the LORD, and did worse than all that wer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24" text:style-name="Internet_20_link" text:visited-style-name="Visited_20_Internet_20_Link">1 Kings 16:24</text:a> ← 1 Kings 16:25 → <text:a xlink:type="simple" xlink:href="https://groveserver.com/bible/doku.php?id=1_kings_16:26" text:style-name="Internet_20_link" text:visited-style-name="Visited_20_Internet_20_Link">1 Kings 1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8</meta:creation-date>
    <dc:creator>Generated</dc:creator>
    <dc:date>2025-11-08T01::43:28</dc:date>
    <dc:language>en-US</dc:language>
    <meta:editing-cycles>1</meta:editing-cycles>
    <meta:editing-duration>PT0S</meta:editing-duration>
    <dc:title>1_kings_16:25</dc:title>
  </office:meta>
</office:document-meta>
</file>