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6:niv"/>He walked in all the ways of Jeroboam son of Nebat and in his sin, which he had caused Israel to commit, so that they provoked the LORD, the God of Israel, to anger by their worthless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5:41</meta:creation-date>
    <dc:creator>Generated</dc:creator>
    <dc:date>2025-11-09T11::55:41</dc:date>
    <dc:language>en-US</dc:language>
    <meta:editing-cycles>1</meta:editing-cycles>
    <meta:editing-duration>PT0S</meta:editing-duration>
    <dc:title>1_kings_16:26:niv</dc:title>
  </office:meta>
</office:document-meta>
</file>