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6:nlt"/>He followed the example of Jeroboam son of Nebat in all the sins he had committed and led Israel to commit. The people provoked the anger of the LORD, the God of Israel, with their worthless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0:42</meta:creation-date>
    <dc:creator>Generated</dc:creator>
    <dc:date>2025-11-07T21::20:42</dc:date>
    <dc:language>en-US</dc:language>
    <meta:editing-cycles>1</meta:editing-cycles>
    <meta:editing-duration>PT0S</meta:editing-duration>
    <dc:title>1_kings_16:26:nlt</dc:title>
  </office:meta>
</office:document-meta>
</file>