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27:esv"/>Now the rest of the acts of Omri that he did, and the might that he showed, are they not written in the Book of the Chronicles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51:39</meta:creation-date>
    <dc:creator>Generated</dc:creator>
    <dc:date>2025-11-07T07::51:39</dc:date>
    <dc:language>en-US</dc:language>
    <meta:editing-cycles>1</meta:editing-cycles>
    <meta:editing-duration>PT0S</meta:editing-duration>
    <dc:title>1_kings_16:27:esv</dc:title>
  </office:meta>
</office:document-meta>
</file>