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3"/><text:bookmark-start text:name="__RefHeading___kings_163_1"/><text:bookmark-start text:name="kings_163"/>1 Kings 16:3<text:bookmark-end text:name="__RefHeading___kings_163_1"/><text:bookmark-end text:name="kings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utterly sweep away Baasha and his house, and I will make your house like the house of Jeroboam the son of Neb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am about to consume Baasha and his house, and I will make your house like that of Jeroboam son of Neb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will destroy you and your family, just as I destroyed the descendants of Jeroboam son of Neb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ασα  ὄπισθεν            Ιεροβοαμ  Ναβα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take away the posterity of Baasha, and the posterity of his house; and will make thy house like the house of Jeroboam the son of Neb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2" text:style-name="Internet_20_link" text:visited-style-name="Visited_20_Internet_20_Link">1 Kings 16:2</text:a> ← 1 Kings 16:3 → <text:a xlink:type="simple" xlink:href="https://groveserver.com/bible/doku.php?id=1_kings_16:4" text:style-name="Internet_20_link" text:visited-style-name="Visited_20_Internet_20_Link">1 Kings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26</meta:creation-date>
    <dc:creator>Generated</dc:creator>
    <dc:date>2025-11-08T05::53:26</dc:date>
    <dc:language>en-US</dc:language>
    <meta:editing-cycles>1</meta:editing-cycles>
    <meta:editing-duration>PT0S</meta:editing-duration>
    <dc:title>1_kings_16:3</dc:title>
  </office:meta>
</office:document-meta>
</file>