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30"/><text:bookmark-start text:name="__RefHeading___kings_1630_1"/><text:bookmark-start text:name="kings_1630"/>1 Kings 16:30<text:bookmark-end text:name="__RefHeading___kings_1630_1"/><text:bookmark-end text:name="kings_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hab the son of Omri did evil in the sight of the LORD, more than all who were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ab son of Omri did more evil in the eyes of the LORD than any of those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hab son of Omri did what was evil in the LORD's sight, even more than any of the kings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χααβ     ἐπονηρεύσα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ab the son of Omri did evil in the sight of the LORD above all that were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29" text:style-name="Internet_20_link" text:visited-style-name="Visited_20_Internet_20_Link">1 Kings 16:29</text:a> ← 1 Kings 16:30 → <text:a xlink:type="simple" xlink:href="https://groveserver.com/bible/doku.php?id=1_kings_16:31" text:style-name="Internet_20_link" text:visited-style-name="Visited_20_Internet_20_Link">1 Kings 1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56</meta:creation-date>
    <dc:creator>Generated</dc:creator>
    <dc:date>2025-11-06T13::30:56</dc:date>
    <dc:language>en-US</dc:language>
    <meta:editing-cycles>1</meta:editing-cycles>
    <meta:editing-duration>PT0S</meta:editing-duration>
    <dc:title>1_kings_16:30</dc:title>
  </office:meta>
</office:document-meta>
</file>