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32"/><text:bookmark-start text:name="__RefHeading___kings_1632_1"/><text:bookmark-start text:name="kings_1632"/>1 Kings 16:32<text:bookmark-end text:name="__RefHeading___kings_1632_1"/><text:bookmark-end text:name="kings_1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erected an altar for Baal in the house of Baal, which he built in Samar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t up an altar for Baal in the temple of Baal that he built in Samar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rst Ahab built a temple and an altar for Baal in Samar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ααλ    προσοχθισμάτων     Σαμαρε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eared up an altar for Baal in the house of Baal, which he had built in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31" text:style-name="Internet_20_link" text:visited-style-name="Visited_20_Internet_20_Link">1 Kings 16:31</text:a> ← 1 Kings 16:32 → <text:a xlink:type="simple" xlink:href="https://groveserver.com/bible/doku.php?id=1_kings_16:33" text:style-name="Internet_20_link" text:visited-style-name="Visited_20_Internet_20_Link">1 Kings 1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7</meta:creation-date>
    <dc:creator>Generated</dc:creator>
    <dc:date>2025-11-04T17::24:37</dc:date>
    <dc:language>en-US</dc:language>
    <meta:editing-cycles>1</meta:editing-cycles>
    <meta:editing-duration>PT0S</meta:editing-duration>
    <dc:title>1_kings_16:32</dc:title>
  </office:meta>
</office:document-meta>
</file>