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6:4"/><text:bookmark-start text:name="__RefHeading___kings_164_1"/><text:bookmark-start text:name="kings_164"/>1 Kings 16:4<text:bookmark-end text:name="__RefHeading___kings_164_1"/><text:bookmark-end text:name="kings_1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וֹ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yone belonging to Baasha who dies in the city the dogs shall eat, and anyone of his who dies in the field the birds of the heavens shall ea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gs will eat those belonging to Baasha who die in the city, and the birds of the air will feed on those who die in the countr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embers of Baasha's family who die in the city will be eaten by dogs, and those who die in the field will be eaten by vulture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ασα              πεδίῳ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m that dieth of Baasha in the city shall the dogs eat; and him that dieth of his in the fields shall the fowls of the air 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6:3" text:style-name="Internet_20_link" text:visited-style-name="Visited_20_Internet_20_Link">1 Kings 16:3</text:a> ← 1 Kings 16:4 → <text:a xlink:type="simple" xlink:href="https://groveserver.com/bible/doku.php?id=1_kings_16:5" text:style-name="Internet_20_link" text:visited-style-name="Visited_20_Internet_20_Link">1 Kings 1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6" text:style-name="Internet_20_link" text:visited-style-name="Visited_20_Internet_20_Link">1 King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3:40</meta:creation-date>
    <dc:creator>Generated</dc:creator>
    <dc:date>2025-11-09T23::13:40</dc:date>
    <dc:language>en-US</dc:language>
    <meta:editing-cycles>1</meta:editing-cycles>
    <meta:editing-duration>PT0S</meta:editing-duration>
    <dc:title>1_kings_16:4</dc:title>
  </office:meta>
</office:document-meta>
</file>