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6:5"/><text:bookmark-start text:name="__RefHeading___kings_165_1"/><text:bookmark-start text:name="kings_165"/>1 Kings 16:5<text:bookmark-end text:name="__RefHeading___kings_165_1"/><text:bookmark-end text:name="kings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acts of Baasha and what he did, and his might, are they not written in the Book of the Chronicles of the Kings of Israel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 other events of Baasha's reign, what he did and his achievements, are they not written in the book of the annals of the kings of Israel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Baasha's reign and the extent of his power are recorded in [The Book of the History of the Kings of Israel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ὰ   Βαασα       δυναστεῖα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rest of the acts of Baasha, and what he did, and his might, are they not written in the book of the chronicles of the kings of Israe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6:4" text:style-name="Internet_20_link" text:visited-style-name="Visited_20_Internet_20_Link">1 Kings 16:4</text:a> ← 1 Kings 16:5 → <text:a xlink:type="simple" xlink:href="https://groveserver.com/bible/doku.php?id=1_kings_16:6" text:style-name="Internet_20_link" text:visited-style-name="Visited_20_Internet_20_Link">1 Kings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6" text:style-name="Internet_20_link" text:visited-style-name="Visited_20_Internet_20_Link">1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46</meta:creation-date>
    <dc:creator>Generated</dc:creator>
    <dc:date>2025-11-09T07::54:46</dc:date>
    <dc:language>en-US</dc:language>
    <meta:editing-cycles>1</meta:editing-cycles>
    <meta:editing-duration>PT0S</meta:editing-duration>
    <dc:title>1_kings_16:5</dc:title>
  </office:meta>
</office:document-meta>
</file>