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6"/><text:bookmark-start text:name="__RefHeading___kings_166_1"/><text:bookmark-start text:name="kings_166"/>1 Kings 16:6<text:bookmark-end text:name="__RefHeading___kings_166_1"/><text:bookmark-end text:name="king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asha slept with his fathers and was buried at Tirzah, and Ela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sha rested with his fathers and was buried in Tirzah. And Ela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Baasha died, he was buried in Tirzah. Then his son Ela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ασα        Θερσα   Ηλα       εἰκοστῷ   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Baasha slept with his fathers, and was buried in Tirzah: and Ela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5" text:style-name="Internet_20_link" text:visited-style-name="Visited_20_Internet_20_Link">1 Kings 16:5</text:a> ← 1 Kings 16:6 → <text:a xlink:type="simple" xlink:href="https://groveserver.com/bible/doku.php?id=1_kings_16:7" text:style-name="Internet_20_link" text:visited-style-name="Visited_20_Internet_20_Link">1 King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45</meta:creation-date>
    <dc:creator>Generated</dc:creator>
    <dc:date>2025-11-08T10::00:45</dc:date>
    <dc:language>en-US</dc:language>
    <meta:editing-cycles>1</meta:editing-cycles>
    <meta:editing-duration>PT0S</meta:editing-duration>
    <dc:title>1_kings_16:6</dc:title>
  </office:meta>
</office:document-meta>
</file>