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6:9:nlt"/>Then Zimri, who commanded half of the royal chariots, made plans to kill him. One day in Tirzah, Elah was getting drunk at the home of Arza, the supervisor of the pa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53:26</meta:creation-date>
    <dc:creator>Generated</dc:creator>
    <dc:date>2025-11-10T00::53:26</dc:date>
    <dc:language>en-US</dc:language>
    <meta:editing-cycles>1</meta:editing-cycles>
    <meta:editing-duration>PT0S</meta:editing-duration>
    <dc:title>1_kings_16:9:nlt</dc:title>
  </office:meta>
</office:document-meta>
</file>