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7:1"/><text:bookmark-start text:name="__RefHeading___kings_171_1"/><text:bookmark-start text:name="kings_171"/>1 Kings 17:1<text:bookmark-end text:name="__RefHeading___kings_171_1"/><text:bookmark-end text:name="kings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Elijah the Tishbite, of Tishbe in Gilead, said to Ahab, “As the LORD the God of Israel lives, before whom I stand, there shall be neither dew nor rain these years, except by my w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Elijah the Tishbite, from Tishbe in Gilead, said to Ahab, “As the LORD, the God of Israel, lives, whom I serve, there will be neither dew nor rain in the next few years except at my w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Elijah, who was from Tishbe in Gilead, told King Ahab, “As surely as the LORD, the God of Israel, lives– the God I serve– there will be no dew or rain during the next few years until I give the wor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Ηλιου    Θεσβίτης  Θεσβων  Γαλααδ  Αχααβ                   δρόσο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jah the Tishbite, who was of the inhabitants of Gilead, said unto Ahab, As the LORD God of Israel liveth, before whom I stand, there shall not be dew nor rain these years, but according to m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6:34" text:style-name="Internet_20_link" text:visited-style-name="Visited_20_Internet_20_Link">1 Kings 16:34</text:a> ← 1 Kings 17:1 → <text:a xlink:type="simple" xlink:href="https://groveserver.com/bible/doku.php?id=1_kings_17:2" text:style-name="Internet_20_link" text:visited-style-name="Visited_20_Internet_20_Link">1 Kings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7" text:style-name="Internet_20_link" text:visited-style-name="Visited_20_Internet_20_Link">1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27</meta:creation-date>
    <dc:creator>Generated</dc:creator>
    <dc:date>2025-11-08T06::18:27</dc:date>
    <dc:language>en-US</dc:language>
    <meta:editing-cycles>1</meta:editing-cycles>
    <meta:editing-duration>PT0S</meta:editing-duration>
    <dc:title>1_kings_17:1</dc:title>
  </office:meta>
</office:document-meta>
</file>