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0"/><text:bookmark-start text:name="__RefHeading___kings_1710_1"/><text:bookmark-start text:name="kings_1710"/>1 Kings 17:10<text:bookmark-end text:name="__RefHeading___kings_1710_1"/><text:bookmark-end text:name="king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ִ֧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arose and went to Zarephath. And when he came to the gate of the city, behold, a widow was there gathering sticks. And he called to her and said, “Bring me a little water in a vessel, that I may drin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went to Zarephath. When he came to the town gate, a widow was there gathering sticks. He called to her and asked, “Would you bring me a little water in a jar so I may have a drink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went to Zarephath. As he arrived at the gates of the village, he saw a widow gathering sticks, and he asked her, “Would you please bring me a little water in a cup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Σαρεπτα                 Ηλιου  εἶπεν        ἄγγ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arose and went to Zarephath. And when he came to the gate of the city, behold, the widow woman was there gathering of sticks: and he called to her, and said, Fetch me, I pray thee, a little water in a vessel, that I may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9" text:style-name="Internet_20_link" text:visited-style-name="Visited_20_Internet_20_Link">1 Kings 17:9</text:a> ← 1 Kings 17:10 → <text:a xlink:type="simple" xlink:href="https://groveserver.com/bible/doku.php?id=1_kings_17:11" text:style-name="Internet_20_link" text:visited-style-name="Visited_20_Internet_20_Link">1 King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30</meta:creation-date>
    <dc:creator>Generated</dc:creator>
    <dc:date>2025-11-11T06::46:30</dc:date>
    <dc:language>en-US</dc:language>
    <meta:editing-cycles>1</meta:editing-cycles>
    <meta:editing-duration>PT0S</meta:editing-duration>
    <dc:title>1_kings_17:10</dc:title>
  </office:meta>
</office:document-meta>
</file>