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7:10:lxx"/>καὶ ἀνέστη καὶ ἐπορεύθη εἰς Σαρεπτα εἰς τὸν πυλῶνα τῆς πόλεως καὶ ἰδοὺ ἐκεῖ γυνὴ χήρα συνέλεγεν ξύλα καὶ ἐβόησεν ὀπίσω αὐτῆς Ηλιου καὶ εἶπεν αὐτῇ λαβὲ δή μοι ὀλίγον ὕδωρ εἰς ἄγγος καὶ πίομ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51</meta:creation-date>
    <dc:creator>Generated</dc:creator>
    <dc:date>2025-11-08T06::17:51</dc:date>
    <dc:language>en-US</dc:language>
    <meta:editing-cycles>1</meta:editing-cycles>
    <meta:editing-duration>PT0S</meta:editing-duration>
    <dc:title>1_kings_17:10:lxx</dc:title>
  </office:meta>
</office:document-meta>
</file>