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1"/><text:bookmark-start text:name="__RefHeading___kings_1711_1"/><text:bookmark-start text:name="kings_1711"/>1 Kings 17:11<text:bookmark-end text:name="__RefHeading___kings_1711_1"/><text:bookmark-end text:name="king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֛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he was going to bring it, he called to her and said, “Bring me a morsel of bread in your h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he was going to get it, he called, “And bring me, please, a piece of br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he was going to get it, he called to her, “Bring me a bite of bread, to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Ηλιου  εἶπεν    ψωμ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she was going to fetch it, he called to her, and said, Bring me, I pray thee, a morsel of bread in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7:10" text:style-name="Internet_20_link" text:visited-style-name="Visited_20_Internet_20_Link">1 Kings 17:10</text:a> ← 1 Kings 17:11 → <text:a xlink:type="simple" xlink:href="https://groveserver.com/bible/doku.php?id=1_kings_17:12" text:style-name="Internet_20_link" text:visited-style-name="Visited_20_Internet_20_Link">1 King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36</meta:creation-date>
    <dc:creator>Generated</dc:creator>
    <dc:date>2025-11-08T13::15:36</dc:date>
    <dc:language>en-US</dc:language>
    <meta:editing-cycles>1</meta:editing-cycles>
    <meta:editing-duration>PT0S</meta:editing-duration>
    <dc:title>1_kings_17:11</dc:title>
  </office:meta>
</office:document-meta>
</file>