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3"/><text:bookmark-start text:name="__RefHeading___kings_1713_1"/><text:bookmark-start text:name="kings_1713"/>1 Kings 17:13<text:bookmark-end text:name="__RefHeading___kings_1713_1"/><text:bookmark-end text:name="king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֣י      לִ֔י וְלָ֣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jah said to her, “Do not fear; go and do as you have said. But first make me a little cake of it and bring it to me, and afterward make something for yourself and your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jah said to her, “Don't be afraid. Go home and do as you have said. But first make a small cake of bread for me from what you have and bring it to me, and then make something for yourself and your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jah said to her, “Don't be afraid! Go ahead and do just what you've said, but make a little bread for me first. Then use what's left to prepare a meal for yourself and your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Ηλιου             ἐγκρυφί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said unto her, Fear not; go and do as thou hast said: but make me thereof a little cake first, and bring it unto me, and after make for thee and for th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2" text:style-name="Internet_20_link" text:visited-style-name="Visited_20_Internet_20_Link">1 Kings 17:12</text:a> ← 1 Kings 17:13 → <text:a xlink:type="simple" xlink:href="https://groveserver.com/bible/doku.php?id=1_kings_17:14" text:style-name="Internet_20_link" text:visited-style-name="Visited_20_Internet_20_Link">1 Kings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33</meta:creation-date>
    <dc:creator>Generated</dc:creator>
    <dc:date>2025-11-09T08::02:33</dc:date>
    <dc:language>en-US</dc:language>
    <meta:editing-cycles>1</meta:editing-cycles>
    <meta:editing-duration>PT0S</meta:editing-duration>
    <dc:title>1_kings_17:13</dc:title>
  </office:meta>
</office:document-meta>
</file>