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7:14:esv"/>For thus says the LORD the God of Israel, 'The jar of flour shall not be spent, and the jug of oil shall not be empty, until the day that the LORD sends rain upon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2:14</meta:creation-date>
    <dc:creator>Generated</dc:creator>
    <dc:date>2025-11-07T02::02:14</dc:date>
    <dc:language>en-US</dc:language>
    <meta:editing-cycles>1</meta:editing-cycles>
    <meta:editing-duration>PT0S</meta:editing-duration>
    <dc:title>1_kings_17:14:esv</dc:title>
  </office:meta>
</office:document-meta>
</file>