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4:nlt"/>For this is what the LORD, the God of Israel, says: There will always be flour and olive oil left in your containers until the time when the LORD sends rain and the crops grow agai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6</meta:creation-date>
    <dc:creator>Generated</dc:creator>
    <dc:date>2025-11-10T05::52:36</dc:date>
    <dc:language>en-US</dc:language>
    <meta:editing-cycles>1</meta:editing-cycles>
    <meta:editing-duration>PT0S</meta:editing-duration>
    <dc:title>1_kings_17:14:nlt</dc:title>
  </office:meta>
</office:document-meta>
</file>