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15"/><text:bookmark-start text:name="__RefHeading___kings_1715_1"/><text:bookmark-start text:name="kings_1715"/>1 Kings 17:15<text:bookmark-end text:name="__RefHeading___kings_1715_1"/><text:bookmark-end text:name="kings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went and did as Elijah said. And she and he and her household ate for many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went away and did as Elijah had told her. So there was food every day for Elijah and for the woman and her fami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he did as Elijah said, and she and Elijah and her son continued to eat for many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went and did according to the saying of Elijah: and she, and he, and her house, did eat many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14" text:style-name="Internet_20_link" text:visited-style-name="Visited_20_Internet_20_Link">1 Kings 17:14</text:a> ← 1 Kings 17:15 → <text:a xlink:type="simple" xlink:href="https://groveserver.com/bible/doku.php?id=1_kings_17:16" text:style-name="Internet_20_link" text:visited-style-name="Visited_20_Internet_20_Link">1 Kings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02:18</meta:creation-date>
    <dc:creator>Generated</dc:creator>
    <dc:date>2025-11-11T16::02:18</dc:date>
    <dc:language>en-US</dc:language>
    <meta:editing-cycles>1</meta:editing-cycles>
    <meta:editing-duration>PT0S</meta:editing-duration>
    <dc:title>1_kings_17:15</dc:title>
  </office:meta>
</office:document-meta>
</file>