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16"/><text:bookmark-start text:name="__RefHeading___kings_1716_1"/><text:bookmark-start text:name="kings_1716"/>1 Kings 17:16<text:bookmark-end text:name="__RefHeading___kings_1716_1"/><text:bookmark-end text:name="kings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jar of flour was not spent, neither did the jug of oil become empty, according to the word of the LORD that he spoke by Elij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jar of flour was not used up and the jug of oil did not run dry, in keeping with the word of the LORD spoken by Elij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lways enough flour and olive oil left in the containers, just as the LORD had promised through Elij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ψάκης             Ηλ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arrel of meal wasted not, neither did the cruse of oil fail, according to the word of the LORD, which he spake by Elij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15" text:style-name="Internet_20_link" text:visited-style-name="Visited_20_Internet_20_Link">1 Kings 17:15</text:a> ← 1 Kings 17:16 → <text:a xlink:type="simple" xlink:href="https://groveserver.com/bible/doku.php?id=1_kings_17:17" text:style-name="Internet_20_link" text:visited-style-name="Visited_20_Internet_20_Link">1 Kings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41</meta:creation-date>
    <dc:creator>Generated</dc:creator>
    <dc:date>2025-11-04T04::52:41</dc:date>
    <dc:language>en-US</dc:language>
    <meta:editing-cycles>1</meta:editing-cycles>
    <meta:editing-duration>PT0S</meta:editing-duration>
    <dc:title>1_kings_17:16</dc:title>
  </office:meta>
</office:document-meta>
</file>