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7:esv"/>After this the son of the woman, the mistress of the house, became ill. And his illness was so severe that there was no breath lef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07</meta:creation-date>
    <dc:creator>Generated</dc:creator>
    <dc:date>2025-11-07T01::49:07</dc:date>
    <dc:language>en-US</dc:language>
    <meta:editing-cycles>1</meta:editing-cycles>
    <meta:editing-duration>PT0S</meta:editing-duration>
    <dc:title>1_kings_17:17:esv</dc:title>
  </office:meta>
</office:document-meta>
</file>