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18"/><text:bookmark-start text:name="__RefHeading___kings_1718_1"/><text:bookmark-start text:name="kings_1718"/>1 Kings 17:18<text:bookmark-end text:name="__RefHeading___kings_1718_1"/><text:bookmark-end text:name="kings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ִ֥י וָלָ֖ךְ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Elijah, “What have you against me, O man of God? You have come to me to bring my sin to remembrance and to cause the death of my so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 to Elijah, “What do you have against me, man of God? Did you come to remind me of my sin and kill my son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said to Elijah, “O man of God, what have you done to me? Have you come here to point out my sins and kill my so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Ηλιου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Elijah, What have I to do with thee, O thou man of God? art thou come unto me to call my sin to remembrance, and to slay my 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17" text:style-name="Internet_20_link" text:visited-style-name="Visited_20_Internet_20_Link">1 Kings 17:17</text:a> ← 1 Kings 17:18 → <text:a xlink:type="simple" xlink:href="https://groveserver.com/bible/doku.php?id=1_kings_17:19" text:style-name="Internet_20_link" text:visited-style-name="Visited_20_Internet_20_Link">1 Kings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1</meta:creation-date>
    <dc:creator>Generated</dc:creator>
    <dc:date>2025-11-11T11::40:01</dc:date>
    <dc:language>en-US</dc:language>
    <meta:editing-cycles>1</meta:editing-cycles>
    <meta:editing-duration>PT0S</meta:editing-duration>
    <dc:title>1_kings_17:18</dc:title>
  </office:meta>
</office:document-meta>
</file>