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2"/><text:bookmark-start text:name="__RefHeading___kings_172_1"/><text:bookmark-start text:name="kings_172"/>1 Kings 17:2<text:bookmark-end text:name="__RefHeading___kings_172_1"/><text:bookmark-end text:name="kings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Elij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Elij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Ηλ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hi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1" text:style-name="Internet_20_link" text:visited-style-name="Visited_20_Internet_20_Link">1 Kings 17:1</text:a> ← 1 Kings 17:2 → <text:a xlink:type="simple" xlink:href="https://groveserver.com/bible/doku.php?id=1_kings_17:3" text:style-name="Internet_20_link" text:visited-style-name="Visited_20_Internet_20_Link">1 Kings 1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6:30</meta:creation-date>
    <dc:creator>Generated</dc:creator>
    <dc:date>2025-11-05T16::26:30</dc:date>
    <dc:language>en-US</dc:language>
    <meta:editing-cycles>1</meta:editing-cycles>
    <meta:editing-duration>PT0S</meta:editing-duration>
    <dc:title>1_kings_17:2</dc:title>
  </office:meta>
</office:document-meta>
</file>