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21"/><text:bookmark-start text:name="__RefHeading___kings_1721_1"/><text:bookmark-start text:name="kings_1721"/>1 Kings 17:21<text:bookmark-end text:name="__RefHeading___kings_1721_1"/><text:bookmark-end text:name="kings_1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tretched himself upon the child three times and cried to the LORD, “O LORD my God, let this child's life come into him ag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tretched himself out on the boy three times and cried to the LORD, “O LORD my God, let this boy's life return to him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tretched himself out over the child three times and cried out to the LORD, “O LORD my God, please let this child's life return to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εκαλέσατο   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tretched himself upon the child three times, and cried unto the LORD, and said, O LORD my God, I pray thee, let this child's soul come into him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20" text:style-name="Internet_20_link" text:visited-style-name="Visited_20_Internet_20_Link">1 Kings 17:20</text:a> ← 1 Kings 17:21 → <text:a xlink:type="simple" xlink:href="https://groveserver.com/bible/doku.php?id=1_kings_17:22" text:style-name="Internet_20_link" text:visited-style-name="Visited_20_Internet_20_Link">1 Kings 1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20</meta:creation-date>
    <dc:creator>Generated</dc:creator>
    <dc:date>2025-11-08T10::22:20</dc:date>
    <dc:language>en-US</dc:language>
    <meta:editing-cycles>1</meta:editing-cycles>
    <meta:editing-duration>PT0S</meta:editing-duration>
    <dc:title>1_kings_17:21</dc:title>
  </office:meta>
</office:document-meta>
</file>