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22"/><text:bookmark-start text:name="__RefHeading___kings_1722_1"/><text:bookmark-start text:name="kings_1722"/>1 Kings 17:22<text:bookmark-end text:name="__RefHeading___kings_1722_1"/><text:bookmark-end text:name="kings_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listened to the voice of Elijah. And the life of the child came into him again, and he revi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eard Elijah's cry, and the boy's life returned to him, and he li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eard Elijah's prayer, and the life of the child returned, and he reviv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heard the voice of Elijah; and the soul of the child came into him again, and he revi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21" text:style-name="Internet_20_link" text:visited-style-name="Visited_20_Internet_20_Link">1 Kings 17:21</text:a> ← 1 Kings 17:22 → <text:a xlink:type="simple" xlink:href="https://groveserver.com/bible/doku.php?id=1_kings_17:23" text:style-name="Internet_20_link" text:visited-style-name="Visited_20_Internet_20_Link">1 Kings 1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1:33</meta:creation-date>
    <dc:creator>Generated</dc:creator>
    <dc:date>2025-11-07T06::41:33</dc:date>
    <dc:language>en-US</dc:language>
    <meta:editing-cycles>1</meta:editing-cycles>
    <meta:editing-duration>PT0S</meta:editing-duration>
    <dc:title>1_kings_17:22</dc:title>
  </office:meta>
</office:document-meta>
</file>