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7:3"/><text:bookmark-start text:name="__RefHeading___kings_173_1"/><text:bookmark-start text:name="kings_173"/>1 Kings 17:3<text:bookmark-end text:name="__RefHeading___kings_173_1"/><text:bookmark-end text:name="kings_1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ְּךָ֖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Depart from here and turn eastward and hide yourself by the brook Cherith, which is east of the Jord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Leave here, turn eastward and hide in the Kerith Ravine, east of the Jord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o to the east and hide by Kerith Brook, near where it enters the Jordan Ri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χειμάρρῳ Χορραθ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et thee hence, and turn thee eastward, and hide thyself by the brook Cherith, that is before Jord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7:2" text:style-name="Internet_20_link" text:visited-style-name="Visited_20_Internet_20_Link">1 Kings 17:2</text:a> ← 1 Kings 17:3 → <text:a xlink:type="simple" xlink:href="https://groveserver.com/bible/doku.php?id=1_kings_17:4" text:style-name="Internet_20_link" text:visited-style-name="Visited_20_Internet_20_Link">1 Kings 1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7" text:style-name="Internet_20_link" text:visited-style-name="Visited_20_Internet_20_Link">1 King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6:34</meta:creation-date>
    <dc:creator>Generated</dc:creator>
    <dc:date>2025-11-09T00::56:34</dc:date>
    <dc:language>en-US</dc:language>
    <meta:editing-cycles>1</meta:editing-cycles>
    <meta:editing-duration>PT0S</meta:editing-duration>
    <dc:title>1_kings_17:3</dc:title>
  </office:meta>
</office:document-meta>
</file>