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4"/><text:bookmark-start text:name="__RefHeading___kings_174_1"/><text:bookmark-start text:name="kings_174"/>1 Kings 17:4<text:bookmark-end text:name="__RefHeading___kings_174_1"/><text:bookmark-end text:name="king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rink from the brook, and I have commanded the ravens to feed you t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drink from the brook, and I have ordered the ravens to feed you the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ink from the brook and eat what the ravens bring you, for I have commanded them to bring you fo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ειμάρρου       διατρέφε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that thou shalt drink of the brook; and I have commanded the ravens to feed the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3" text:style-name="Internet_20_link" text:visited-style-name="Visited_20_Internet_20_Link">1 Kings 17:3</text:a> ← 1 Kings 17:4 → <text:a xlink:type="simple" xlink:href="https://groveserver.com/bible/doku.php?id=1_kings_17:5" text:style-name="Internet_20_link" text:visited-style-name="Visited_20_Internet_20_Link">1 King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6</meta:creation-date>
    <dc:creator>Generated</dc:creator>
    <dc:date>2025-11-08T11::27:26</dc:date>
    <dc:language>en-US</dc:language>
    <meta:editing-cycles>1</meta:editing-cycles>
    <meta:editing-duration>PT0S</meta:editing-duration>
    <dc:title>1_kings_17:4</dc:title>
  </office:meta>
</office:document-meta>
</file>