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5"/><text:bookmark-start text:name="__RefHeading___kings_175_1"/><text:bookmark-start text:name="kings_175"/>1 Kings 17:5<text:bookmark-end text:name="__RefHeading___kings_175_1"/><text:bookmark-end text:name="king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and did according to the word of the LORD. He went and lived by the brook Cherith that is east of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did what the LORD had told him. He went to the Kerith Ravine, east of the Jordan, and stay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lijah did as the LORD told him and camped beside Kerith Brook, east of the Jor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λιου         χειμάρρῳ Χορρα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went and did according unto the word of the LORD: for he went and dwelt by the brook Cherith, that is before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4" text:style-name="Internet_20_link" text:visited-style-name="Visited_20_Internet_20_Link">1 Kings 17:4</text:a> ← 1 Kings 17:5 → <text:a xlink:type="simple" xlink:href="https://groveserver.com/bible/doku.php?id=1_kings_17:6" text:style-name="Internet_20_link" text:visited-style-name="Visited_20_Internet_20_Link">1 King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51</meta:creation-date>
    <dc:creator>Generated</dc:creator>
    <dc:date>2025-11-09T03::47:51</dc:date>
    <dc:language>en-US</dc:language>
    <meta:editing-cycles>1</meta:editing-cycles>
    <meta:editing-duration>PT0S</meta:editing-duration>
    <dc:title>1_kings_17:5</dc:title>
  </office:meta>
</office:document-meta>
</file>