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7:6"/><text:bookmark-start text:name="__RefHeading___kings_176_1"/><text:bookmark-start text:name="kings_176"/>1 Kings 17:6<text:bookmark-end text:name="__RefHeading___kings_176_1"/><text:bookmark-end text:name="kings_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֜וֹ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ravens brought him bread and meat in the morning, and bread and meat in the evening, and he drank from the broo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avens brought him bread and meat in the morning and bread and meat in the evening, and he drank from the broo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avens brought him bread and meat each morning and evening, and he drank from the broo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δείλης    χειμάρρου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avens brought him bread and flesh in the morning, and bread and flesh in the evening; and he drank of the broo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7:5" text:style-name="Internet_20_link" text:visited-style-name="Visited_20_Internet_20_Link">1 Kings 17:5</text:a> ← 1 Kings 17:6 → <text:a xlink:type="simple" xlink:href="https://groveserver.com/bible/doku.php?id=1_kings_17:7" text:style-name="Internet_20_link" text:visited-style-name="Visited_20_Internet_20_Link">1 Kings 1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7" text:style-name="Internet_20_link" text:visited-style-name="Visited_20_Internet_20_Link">1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41</meta:creation-date>
    <dc:creator>Generated</dc:creator>
    <dc:date>2025-11-04T04::53:41</dc:date>
    <dc:language>en-US</dc:language>
    <meta:editing-cycles>1</meta:editing-cycles>
    <meta:editing-duration>PT0S</meta:editing-duration>
    <dc:title>1_kings_17:6</dc:title>
  </office:meta>
</office:document-meta>
</file>