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7:9"/><text:bookmark-start text:name="__RefHeading___kings_179_1"/><text:bookmark-start text:name="kings_179"/>1 Kings 17:9<text:bookmark-end text:name="__RefHeading___kings_179_1"/><text:bookmark-end text:name="kings_1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rise, go to Zarephath, which belongs to Sidon, and dwell there. Behold, I have commanded a widow there to feed you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Go at once to Zarephath of Sidon and stay there. I have commanded a widow in that place to supply you with foo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Go and live in the village of Zarephath, near the city of Sidon. I have instructed a widow there to feed you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νάστηθι    Σαρεπτα  Σιδωνίας       διατρέφει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rise, get thee to Zarephath, which belongeth to Zidon, and dwell there: behold, I have commanded a widow woman there to sustain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7:8" text:style-name="Internet_20_link" text:visited-style-name="Visited_20_Internet_20_Link">1 Kings 17:8</text:a> ← 1 Kings 17:9 → <text:a xlink:type="simple" xlink:href="https://groveserver.com/bible/doku.php?id=1_kings_17:10" text:style-name="Internet_20_link" text:visited-style-name="Visited_20_Internet_20_Link">1 Kings 17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7" text:style-name="Internet_20_link" text:visited-style-name="Visited_20_Internet_20_Link">1 King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3:50</meta:creation-date>
    <dc:creator>Generated</dc:creator>
    <dc:date>2025-11-07T05::53:50</dc:date>
    <dc:language>en-US</dc:language>
    <meta:editing-cycles>1</meta:editing-cycles>
    <meta:editing-duration>PT0S</meta:editing-duration>
    <dc:title>1_kings_17:9</dc:title>
  </office:meta>
</office:document-meta>
</file>