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8:1"/><text:bookmark-start text:name="__RefHeading___kings_181_1"/><text:bookmark-start text:name="kings_181"/>1 Kings 18:1<text:bookmark-end text:name="__RefHeading___kings_181_1"/><text:bookmark-end text:name="kings_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many days the word of the LORD came to Elijah, in the third year, saying, “Go, show yourself to Ahab, and I will send rain upon the eart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a long time, in the third year, the word of the LORD came to Elijah: “Go and present yourself to Ahab, and I will send rain on the lan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ter on, in the third year of the drought, the LORD said to Elijah, “Go and present yourself to King Ahab. Tell him that I will soon send rain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ἐγένετο  Ηλιου           Αχααβ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fter many days, that the word of the LORD came to Elijah in the third year, saying, Go, shew thyself unto Ahab; and I will send rain upo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7:24" text:style-name="Internet_20_link" text:visited-style-name="Visited_20_Internet_20_Link">1 Kings 17:24</text:a> ← 1 Kings 18:1 → <text:a xlink:type="simple" xlink:href="https://groveserver.com/bible/doku.php?id=1_kings_18:2" text:style-name="Internet_20_link" text:visited-style-name="Visited_20_Internet_20_Link">1 Kings 1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8" text:style-name="Internet_20_link" text:visited-style-name="Visited_20_Internet_20_Link">1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47</meta:creation-date>
    <dc:creator>Generated</dc:creator>
    <dc:date>2025-11-08T21::11:47</dc:date>
    <dc:language>en-US</dc:language>
    <meta:editing-cycles>1</meta:editing-cycles>
    <meta:editing-duration>PT0S</meta:editing-duration>
    <dc:title>1_kings_18:1</dc:title>
  </office:meta>
</office:document-meta>
</file>