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11"/><text:bookmark-start text:name="__RefHeading___kings_1811_1"/><text:bookmark-start text:name="kings_1811"/>1 Kings 18:11<text:bookmark-end text:name="__RefHeading___kings_1811_1"/><text:bookmark-end text:name="kings_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 you say, 'Go, tell your lord, “Behold, Elijah is here.”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ow you tell me to go to my master and say, 'Elijah is her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now you say, 'Go and tell your master, “Elijah is here.”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Ηλι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thou sayest, Go, tell thy lord, Behold, Elijah is 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10" text:style-name="Internet_20_link" text:visited-style-name="Visited_20_Internet_20_Link">1 Kings 18:10</text:a> ← 1 Kings 18:11 → <text:a xlink:type="simple" xlink:href="https://groveserver.com/bible/doku.php?id=1_kings_18:12" text:style-name="Internet_20_link" text:visited-style-name="Visited_20_Internet_20_Link">1 Kings 1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4:53</meta:creation-date>
    <dc:creator>Generated</dc:creator>
    <dc:date>2025-11-07T05::44:53</dc:date>
    <dc:language>en-US</dc:language>
    <meta:editing-cycles>1</meta:editing-cycles>
    <meta:editing-duration>PT0S</meta:editing-duration>
    <dc:title>1_kings_18:11</dc:title>
  </office:meta>
</office:document-meta>
</file>