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2"/><text:bookmark-start text:name="__RefHeading___kings_1812_1"/><text:bookmark-start text:name="kings_1812"/>1 Kings 18:12<text:bookmark-end text:name="__RefHeading___kings_1812_1"/><text:bookmark-end text:name="kings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oon as I have gone from you, the Spirit of the LORD will carry you I know not where. And so, when I come and tell Ahab and he cannot find you, he will kill me, although I your servant have feared the LORD from my y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on't know where the Spirit of the LORD may carry you when I leave you. If I go and tell Ahab and he doesn't find you, he will kill me. Yet I your servant have worshiped the LORD since my y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soon as I leave you, the Spirit of the LORD will carry you away to who knows where. When Ahab comes and cannot find you, he will kill me. Yet I have been a true servant of the LORD all my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οἶδα     Αχααβ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as soon as I am gone from thee, that the Spirit of the LORD shall carry thee whither I know not; and so when I come and tell Ahab, and he cannot find thee, he shall slay me: but I thy servant fear the LORD from m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11" text:style-name="Internet_20_link" text:visited-style-name="Visited_20_Internet_20_Link">1 Kings 18:11</text:a> ← 1 Kings 18:12 → <text:a xlink:type="simple" xlink:href="https://groveserver.com/bible/doku.php?id=1_kings_18:13" text:style-name="Internet_20_link" text:visited-style-name="Visited_20_Internet_20_Link">1 Kings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0</meta:creation-date>
    <dc:creator>Generated</dc:creator>
    <dc:date>2025-11-09T13::05:40</dc:date>
    <dc:language>en-US</dc:language>
    <meta:editing-cycles>1</meta:editing-cycles>
    <meta:editing-duration>PT0S</meta:editing-duration>
    <dc:title>1_kings_18:12</dc:title>
  </office:meta>
</office:document-meta>
</file>