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13"/><text:bookmark-start text:name="__RefHeading___kings_1813_1"/><text:bookmark-start text:name="kings_1813"/>1 Kings 18:13<text:bookmark-end text:name="__RefHeading___kings_1813_1"/><text:bookmark-end text:name="king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s it not been told my lord what I did when Jezebel killed the prophets of the LORD, how I hid a hundred men of the LORD's prophets by fifties in a cave and fed them with bread and wat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n't you heard, my lord, what I did while Jezebel was killing the prophets of the LORD? I hid a hundred of the LORD's prophets in two caves, fifty in each, and supplied them with food and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no one told you, my lord, about the time when Jezebel was trying to kill the LORD's prophets? I hid 100 of them in two caves and supplied them with food and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Ιεζαβελ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as it not told my lord what I did when Jezebel slew the prophets of the LORD, how I hid an hundred men of the LORD'S prophets by fifty in a cave, and fed them with bread and wat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12" text:style-name="Internet_20_link" text:visited-style-name="Visited_20_Internet_20_Link">1 Kings 18:12</text:a> ← 1 Kings 18:13 → <text:a xlink:type="simple" xlink:href="https://groveserver.com/bible/doku.php?id=1_kings_18:14" text:style-name="Internet_20_link" text:visited-style-name="Visited_20_Internet_20_Link">1 King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8:47</meta:creation-date>
    <dc:creator>Generated</dc:creator>
    <dc:date>2025-11-11T05::08:47</dc:date>
    <dc:language>en-US</dc:language>
    <meta:editing-cycles>1</meta:editing-cycles>
    <meta:editing-duration>PT0S</meta:editing-duration>
    <dc:title>1_kings_18:13</dc:title>
  </office:meta>
</office:document-meta>
</file>