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4"/><text:bookmark-start text:name="__RefHeading___kings_1814_1"/><text:bookmark-start text:name="kings_1814"/>1 Kings 18:14<text:bookmark-end text:name="__RefHeading___kings_1814_1"/><text:bookmark-end text:name="king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you say, 'Go, tell your lord, “Behold, Elijah is here”'; and he will kill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w you tell me to go to my master and say, 'Elijah is here.' He will kill me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you say, 'Go and tell your master, “Elijah is here.” ' Sir, if I do that, Ahab will certainly kill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Ηλι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thou sayest, Go, tell thy lord, Behold, Elijah is here: and he shall sla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3" text:style-name="Internet_20_link" text:visited-style-name="Visited_20_Internet_20_Link">1 Kings 18:13</text:a> ← 1 Kings 18:14 → <text:a xlink:type="simple" xlink:href="https://groveserver.com/bible/doku.php?id=1_kings_18:15" text:style-name="Internet_20_link" text:visited-style-name="Visited_20_Internet_20_Link">1 King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1</meta:creation-date>
    <dc:creator>Generated</dc:creator>
    <dc:date>2025-11-09T15::51:31</dc:date>
    <dc:language>en-US</dc:language>
    <meta:editing-cycles>1</meta:editing-cycles>
    <meta:editing-duration>PT0S</meta:editing-duration>
    <dc:title>1_kings_18:14</dc:title>
  </office:meta>
</office:document-meta>
</file>