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15"/><text:bookmark-start text:name="__RefHeading___kings_1815_1"/><text:bookmark-start text:name="kings_1815"/>1 Kings 18:15<text:bookmark-end text:name="__RefHeading___kings_1815_1"/><text:bookmark-end text:name="kings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jah said, “As the LORD of hosts lives, before whom I stand, I will surely show myself to him tod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jah said, “As the LORD Almighty lives, whom I serve, I will surely present myself to Ahab toda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lijah said, “I swear by the LORD Almighty, in whose presence I stand, that I will present myself to Ahab this very da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λιου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jah said, As the LORD of hosts liveth, before whom I stand, I will surely shew myself unto him to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14" text:style-name="Internet_20_link" text:visited-style-name="Visited_20_Internet_20_Link">1 Kings 18:14</text:a> ← 1 Kings 18:15 → <text:a xlink:type="simple" xlink:href="https://groveserver.com/bible/doku.php?id=1_kings_18:16" text:style-name="Internet_20_link" text:visited-style-name="Visited_20_Internet_20_Link">1 Kings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32</meta:creation-date>
    <dc:creator>Generated</dc:creator>
    <dc:date>2025-11-10T16::14:32</dc:date>
    <dc:language>en-US</dc:language>
    <meta:editing-cycles>1</meta:editing-cycles>
    <meta:editing-duration>PT0S</meta:editing-duration>
    <dc:title>1_kings_18:15</dc:title>
  </office:meta>
</office:document-meta>
</file>