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16"/><text:bookmark-start text:name="__RefHeading___kings_1816_1"/><text:bookmark-start text:name="kings_1816"/>1 Kings 18:16<text:bookmark-end text:name="__RefHeading___kings_1816_1"/><text:bookmark-end text:name="kings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Obadiah went to meet Ahab, and told him. And Ahab went to meet Elij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Obadiah went to meet Ahab and told him, and Ahab went to meet Elij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Obadiah went to tell Ahab that Elijah had come, and Ahab went out to meet Elij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διου  συναντὴν  Αχααβ     ἐξέδραμεν Αχααβ     Ηλ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Obadiah went to meet Ahab, and told him: and Ahab went to meet Elij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15" text:style-name="Internet_20_link" text:visited-style-name="Visited_20_Internet_20_Link">1 Kings 18:15</text:a> ← 1 Kings 18:16 → <text:a xlink:type="simple" xlink:href="https://groveserver.com/bible/doku.php?id=1_kings_18:17" text:style-name="Internet_20_link" text:visited-style-name="Visited_20_Internet_20_Link">1 Kings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8:36</meta:creation-date>
    <dc:creator>Generated</dc:creator>
    <dc:date>2025-11-08T21::08:36</dc:date>
    <dc:language>en-US</dc:language>
    <meta:editing-cycles>1</meta:editing-cycles>
    <meta:editing-duration>PT0S</meta:editing-duration>
    <dc:title>1_kings_18:16</dc:title>
  </office:meta>
</office:document-meta>
</file>