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17"/><text:bookmark-start text:name="__RefHeading___kings_1817_1"/><text:bookmark-start text:name="kings_1817"/>1 Kings 18:17<text:bookmark-end text:name="__RefHeading___kings_1817_1"/><text:bookmark-end text:name="kings_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hab saw Elijah, Ahab said to him, “Is it you, you troubler of Israel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saw Elijah, he said to him, “Is that you, you troubler of Israel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hab saw him, he exclaimed, “So, is it really you, you troublemaker of Israel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Αχααβ  Ηλιου  εἶπεν Αχααβ  Ηλιου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Ahab saw Elijah, that Ahab said unto him, Art thou he that troubleth Isra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16" text:style-name="Internet_20_link" text:visited-style-name="Visited_20_Internet_20_Link">1 Kings 18:16</text:a> ← 1 Kings 18:17 → <text:a xlink:type="simple" xlink:href="https://groveserver.com/bible/doku.php?id=1_kings_18:18" text:style-name="Internet_20_link" text:visited-style-name="Visited_20_Internet_20_Link">1 Kings 1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37</meta:creation-date>
    <dc:creator>Generated</dc:creator>
    <dc:date>2025-11-07T13::13:37</dc:date>
    <dc:language>en-US</dc:language>
    <meta:editing-cycles>1</meta:editing-cycles>
    <meta:editing-duration>PT0S</meta:editing-duration>
    <dc:title>1_kings_18:17</dc:title>
  </office:meta>
</office:document-meta>
</file>