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"/><text:bookmark-start text:name="__RefHeading___kings_182_1"/><text:bookmark-start text:name="kings_182"/>1 Kings 18:2<text:bookmark-end text:name="__RefHeading___kings_182_1"/><text:bookmark-end text:name="kings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lijah went to show himself to Ahab. Now the famine was severe in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lijah went to present himself to Ahab. Now the famine was severe in Samari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lijah went to appear before Ahab.Meanwhile, the famine had become very severe in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λιου    Αχααβ 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went to shew himself unto Ahab. And there was a sore famine in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" text:style-name="Internet_20_link" text:visited-style-name="Visited_20_Internet_20_Link">1 Kings 18:1</text:a> ← 1 Kings 18:2 → <text:a xlink:type="simple" xlink:href="https://groveserver.com/bible/doku.php?id=1_kings_18:3" text:style-name="Internet_20_link" text:visited-style-name="Visited_20_Internet_20_Link">1 Kings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09</meta:creation-date>
    <dc:creator>Generated</dc:creator>
    <dc:date>2025-11-04T11::44:09</dc:date>
    <dc:language>en-US</dc:language>
    <meta:editing-cycles>1</meta:editing-cycles>
    <meta:editing-duration>PT0S</meta:editing-duration>
    <dc:title>1_kings_18:2</dc:title>
  </office:meta>
</office:document-meta>
</file>