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22"/><text:bookmark-start text:name="__RefHeading___kings_1822_1"/><text:bookmark-start text:name="kings_1822"/>1 Kings 18:22<text:bookmark-end text:name="__RefHeading___kings_1822_1"/><text:bookmark-end text:name="kings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ijah said to the people, “I, even I only, am left a prophet of the LORD, but Baal's prophets are 45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jah said to them, “I am the only one of the LORD's prophets left, but Baal has four hundred and fifty proph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jah said to them, “I am the only prophet of the LORD who is left, but Baal has 450 proph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            Βααλ         ἄλσ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Elijah unto the people, I, even I only, remain a prophet of the LORD; but Baal's prophets are four hundred and fifty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21" text:style-name="Internet_20_link" text:visited-style-name="Visited_20_Internet_20_Link">1 Kings 18:21</text:a> ← 1 Kings 18:22 → <text:a xlink:type="simple" xlink:href="https://groveserver.com/bible/doku.php?id=1_kings_18:23" text:style-name="Internet_20_link" text:visited-style-name="Visited_20_Internet_20_Link">1 Kings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4</meta:creation-date>
    <dc:creator>Generated</dc:creator>
    <dc:date>2025-11-09T13::54:04</dc:date>
    <dc:language>en-US</dc:language>
    <meta:editing-cycles>1</meta:editing-cycles>
    <meta:editing-duration>PT0S</meta:editing-duration>
    <dc:title>1_kings_18:22</dc:title>
  </office:meta>
</office:document-meta>
</file>