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8:24"/><text:bookmark-start text:name="__RefHeading___kings_1824_1"/><text:bookmark-start text:name="kings_1824"/>1 Kings 18:24<text:bookmark-end text:name="__RefHeading___kings_1824_1"/><text:bookmark-end text:name="kings_18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call upon the name of your god, and I will call upon the name of the LORD, and the God who answers by fire, he is God.“ And all the people answered, “It is well spoken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you call on the name of your god, and I will call on the name of the LORD. The god who answers by fire-he is God.“ Then all the people said, “What you say is goo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call on the name of your god, and I will call on the name of the LORD. The god who answers by setting fire to the wood is the true God!“ And all the people agre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ἐπικαλέσομαι                   ἀπεκρίθησαν     εἶπο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call ye on the name of your gods, and I will call on the name of the LORD: and the God that answereth by fire, let him be God. And all the people answered and said, It is well spok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8:23" text:style-name="Internet_20_link" text:visited-style-name="Visited_20_Internet_20_Link">1 Kings 18:23</text:a> ← 1 Kings 18:24 → <text:a xlink:type="simple" xlink:href="https://groveserver.com/bible/doku.php?id=1_kings_18:25" text:style-name="Internet_20_link" text:visited-style-name="Visited_20_Internet_20_Link">1 Kings 18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8" text:style-name="Internet_20_link" text:visited-style-name="Visited_20_Internet_20_Link">1 King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4:05</meta:creation-date>
    <dc:creator>Generated</dc:creator>
    <dc:date>2025-11-07T15::24:05</dc:date>
    <dc:language>en-US</dc:language>
    <meta:editing-cycles>1</meta:editing-cycles>
    <meta:editing-duration>PT0S</meta:editing-duration>
    <dc:title>1_kings_18:24</dc:title>
  </office:meta>
</office:document-meta>
</file>