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8:26:niv"/>So they took the bull given them and prepared it. Then they called on the name of Baal from morning till noon. “O Baal, answer us!” they shouted. But there was no response; no one answered. And they danced around the altar they had m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54:13</meta:creation-date>
    <dc:creator>Generated</dc:creator>
    <dc:date>2025-11-07T23::54:13</dc:date>
    <dc:language>en-US</dc:language>
    <meta:editing-cycles>1</meta:editing-cycles>
    <meta:editing-duration>PT0S</meta:editing-duration>
    <dc:title>1_kings_18:26:niv</dc:title>
  </office:meta>
</office:document-meta>
</file>