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26:nlt"/>So they prepared one of the bulls and placed it on the altar. Then they called on the name of Baal from morning until noontime, shouting, “O Baal, answer us!” But there was no reply of any kind. Then they danced, hobbling around the altar they had ma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6:36</meta:creation-date>
    <dc:creator>Generated</dc:creator>
    <dc:date>2025-11-04T01::06:36</dc:date>
    <dc:language>en-US</dc:language>
    <meta:editing-cycles>1</meta:editing-cycles>
    <meta:editing-duration>PT0S</meta:editing-duration>
    <dc:title>1_kings_18:26:nlt</dc:title>
  </office:meta>
</office:document-meta>
</file>