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27"/><text:bookmark-start text:name="__RefHeading___kings_1827_1"/><text:bookmark-start text:name="kings_1827"/>1 Kings 18:27<text:bookmark-end text:name="__RefHeading___kings_1827_1"/><text:bookmark-end text:name="kings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הֶ֣ם             ל֖וֹ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noon Elijah mocked them, saying, “Cry aloud, for he is a god. Either he is musing, or he is relieving himself, or he is on a journey, or perhaps he is asleep and must be awaken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noon Elijah began to taunt them. “Shout louder!” he said. “Surely he is a god! Perhaps he is deep in thought, or busy, or traveling. Maybe he is sleeping and must be awaken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noontime Elijah began mocking them. “You'll have to shout louder,” he scoffed, “for surely he is a god! Perhaps he is daydreaming, or is relieving himself. Or maybe he is away on a trip, or is asleep and needs to be waken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Ηλιου  Θεσβίτης  εἶπεν ἐπικαλεῖσθε        ἀδολεσχί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noon, that Elijah mocked them, and said, Cry aloud: for he is a god; either he is talking, or he is pursuing, or he is in a journey, or peradventure he sleepeth, and must be awa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26" text:style-name="Internet_20_link" text:visited-style-name="Visited_20_Internet_20_Link">1 Kings 18:26</text:a> ← 1 Kings 18:27 → <text:a xlink:type="simple" xlink:href="https://groveserver.com/bible/doku.php?id=1_kings_18:28" text:style-name="Internet_20_link" text:visited-style-name="Visited_20_Internet_20_Link">1 Kings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44</meta:creation-date>
    <dc:creator>Generated</dc:creator>
    <dc:date>2025-11-07T12::17:44</dc:date>
    <dc:language>en-US</dc:language>
    <meta:editing-cycles>1</meta:editing-cycles>
    <meta:editing-duration>PT0S</meta:editing-duration>
    <dc:title>1_kings_18:27</dc:title>
  </office:meta>
</office:document-meta>
</file>