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7:nlt"/>About noontime Elijah began mocking them. “You'll have to shout louder,” he scoffed, “for surely he is a god! Perhaps he is daydreaming, or is relieving himself. Or maybe he is away on a trip, or is asleep and needs to be waken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5:55</meta:creation-date>
    <dc:creator>Generated</dc:creator>
    <dc:date>2025-11-08T20::25:55</dc:date>
    <dc:language>en-US</dc:language>
    <meta:editing-cycles>1</meta:editing-cycles>
    <meta:editing-duration>PT0S</meta:editing-duration>
    <dc:title>1_kings_18:27:nlt</dc:title>
  </office:meta>
</office:document-meta>
</file>