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28"/><text:bookmark-start text:name="__RefHeading___kings_1828_1"/><text:bookmark-start text:name="kings_1828"/>1 Kings 18:28<text:bookmark-end text:name="__RefHeading___kings_1828_1"/><text:bookmark-end text:name="kings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ried aloud and cut themselves after their custom with swords and lances, until the blood gushed out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houted louder and slashed themselves with swords and spears, as was their custom, until their blood flow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shouted louder, and following their normal custom, they cut themselves with knives and swords until the blood gushed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καλοῦντο     κατετέμνοντο   ἐθισμὸν     σειρομάσταις  ἐκχύσε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ried aloud, and cut themselves after their manner with knives and lancets, till the blood gushed out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27" text:style-name="Internet_20_link" text:visited-style-name="Visited_20_Internet_20_Link">1 Kings 18:27</text:a> ← 1 Kings 18:28 → <text:a xlink:type="simple" xlink:href="https://groveserver.com/bible/doku.php?id=1_kings_18:29" text:style-name="Internet_20_link" text:visited-style-name="Visited_20_Internet_20_Link">1 Kings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17</meta:creation-date>
    <dc:creator>Generated</dc:creator>
    <dc:date>2025-11-10T00::20:17</dc:date>
    <dc:language>en-US</dc:language>
    <meta:editing-cycles>1</meta:editing-cycles>
    <meta:editing-duration>PT0S</meta:editing-duration>
    <dc:title>1_kings_18:28</dc:title>
  </office:meta>
</office:document-meta>
</file>