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3"/><text:bookmark-start text:name="__RefHeading___kings_183_1"/><text:bookmark-start text:name="kings_183"/>1 Kings 18:3<text:bookmark-end text:name="__RefHeading___kings_183_1"/><text:bookmark-end text:name="king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hab called Obadiah, who was over the household. (Now Obadiah feared the LORD great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hab had summoned Obadiah, who was in charge of his palace. (Obadiah was a devout believer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hab summoned Obadiah, who was in charge of the palace. (Obadiah was a devoted follower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ααβ  Αβδιου    Αβδι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b called Obadiah, which was the governor of his house. (Now Obadiah feared the LORD great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2" text:style-name="Internet_20_link" text:visited-style-name="Visited_20_Internet_20_Link">1 Kings 18:2</text:a> ← 1 Kings 18:3 → <text:a xlink:type="simple" xlink:href="https://groveserver.com/bible/doku.php?id=1_kings_18:4" text:style-name="Internet_20_link" text:visited-style-name="Visited_20_Internet_20_Link">1 King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5</meta:creation-date>
    <dc:creator>Generated</dc:creator>
    <dc:date>2025-11-11T07::04:55</dc:date>
    <dc:language>en-US</dc:language>
    <meta:editing-cycles>1</meta:editing-cycles>
    <meta:editing-duration>PT0S</meta:editing-duration>
    <dc:title>1_kings_18:3</dc:title>
  </office:meta>
</office:document-meta>
</file>