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32"/><text:bookmark-start text:name="__RefHeading___kings_1832_1"/><text:bookmark-start text:name="kings_1832"/>1 Kings 18:32<text:bookmark-end text:name="__RefHeading___kings_1832_1"/><text:bookmark-end text:name="kings_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ith the stones he built an altar in the name of the LORD. And he made a trench about the altar, as great as would contain two seahs of s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stones he built an altar in the name of the LORD, and he dug a trench around it large enough to hold two seahs of s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used the stones to rebuild the altar in the name of the LORD. Then he dug a trench around the altar large enough to hold about three gall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τεσκαμμένον   θααλ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th the stones he built an altar in the name of the LORD: and he made a trench about the altar, as great as would contain two measures of s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31" text:style-name="Internet_20_link" text:visited-style-name="Visited_20_Internet_20_Link">1 Kings 18:31</text:a> ← 1 Kings 18:32 → <text:a xlink:type="simple" xlink:href="https://groveserver.com/bible/doku.php?id=1_kings_18:33" text:style-name="Internet_20_link" text:visited-style-name="Visited_20_Internet_20_Link">1 Kings 1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58</meta:creation-date>
    <dc:creator>Generated</dc:creator>
    <dc:date>2025-11-04T13::17:58</dc:date>
    <dc:language>en-US</dc:language>
    <meta:editing-cycles>1</meta:editing-cycles>
    <meta:editing-duration>PT0S</meta:editing-duration>
    <dc:title>1_kings_18:32</dc:title>
  </office:meta>
</office:document-meta>
</file>