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4"/><text:bookmark-start text:name="__RefHeading___kings_1834_1"/><text:bookmark-start text:name="kings_1834"/>1 Kings 18:34<text:bookmark-end text:name="__RefHeading___kings_1834_1"/><text:bookmark-end text:name="kings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Do it a second time.” And they did it a second time. And he said, “Do it a third time.” And they did it a third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it again,” he said, and they did it again. “Do it a third time,” he ordered, and they did it the third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y had done this, he said, “Do the same thing again!” And when they were finished, he said, “Now do it a third time!” So they did as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σχίδακας   οὕτως  εἶπεν δευτερώσατε  ἐδευτέρωσαν  εἶπεν τρισσώσατε  ἐτρίσσευ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Do it the second time. And they did it the second time. And he said, Do it the third time. And they did it the third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33" text:style-name="Internet_20_link" text:visited-style-name="Visited_20_Internet_20_Link">1 Kings 18:33</text:a> ← 1 Kings 18:34 → <text:a xlink:type="simple" xlink:href="https://groveserver.com/bible/doku.php?id=1_kings_18:35" text:style-name="Internet_20_link" text:visited-style-name="Visited_20_Internet_20_Link">1 Kings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35</meta:creation-date>
    <dc:creator>Generated</dc:creator>
    <dc:date>2025-11-07T23::41:35</dc:date>
    <dc:language>en-US</dc:language>
    <meta:editing-cycles>1</meta:editing-cycles>
    <meta:editing-duration>PT0S</meta:editing-duration>
    <dc:title>1_kings_18:34</dc:title>
  </office:meta>
</office:document-meta>
</file>