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8:35"/><text:bookmark-start text:name="__RefHeading___kings_1835_1"/><text:bookmark-start text:name="kings_1835"/>1 Kings 18:35<text:bookmark-end text:name="__RefHeading___kings_1835_1"/><text:bookmark-end text:name="kings_1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ater ran around the altar and filled the trench also with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er ran down around the altar and even filled the tren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water ran around the altar and even filled the tren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ύκλῳ     θααλα ἔπλη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ater ran round about the altar; and he filled the trench also with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8:34" text:style-name="Internet_20_link" text:visited-style-name="Visited_20_Internet_20_Link">1 Kings 18:34</text:a> ← 1 Kings 18:35 → <text:a xlink:type="simple" xlink:href="https://groveserver.com/bible/doku.php?id=1_kings_18:36" text:style-name="Internet_20_link" text:visited-style-name="Visited_20_Internet_20_Link">1 Kings 18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8" text:style-name="Internet_20_link" text:visited-style-name="Visited_20_Internet_20_Link">1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47</meta:creation-date>
    <dc:creator>Generated</dc:creator>
    <dc:date>2025-11-07T12::58:47</dc:date>
    <dc:language>en-US</dc:language>
    <meta:editing-cycles>1</meta:editing-cycles>
    <meta:editing-duration>PT0S</meta:editing-duration>
    <dc:title>1_kings_18:35</dc:title>
  </office:meta>
</office:document-meta>
</file>